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0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1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2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3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4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5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6" style:parent-style-name="Textbody" style:family="paragraph">
      <style:paragraph-properties fo:text-align="justify" fo:margin-left="0.5909in" fo:text-indent="-0.2958in">
        <style:tab-stops/>
      </style:paragraph-properties>
    </style:style>
    <style:style style:name="T17" style:parent-style-name="Standardnípísmoodstavce" style:family="text">
      <style:text-properties fo:color="#000000" fo:font-size="11pt" style:font-size-asian="11pt"/>
    </style:style>
    <style:style style:name="T18" style:parent-style-name="Standardnípísmoodstavce" style:family="text">
      <style:text-properties fo:font-size="11pt" style:font-size-asian="11pt"/>
    </style:style>
    <style:style style:name="T19" style:parent-style-name="Standardnípísmoodstavce" style:family="text">
      <style:text-properties fo:font-size="11pt" style:font-size-asian="11pt"/>
    </style:style>
    <style:style style:name="P20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justify" fo:margin-left="0.5909in" fo:text-indent="-0.2958in">
        <style:tab-stops/>
      </style:paragraph-properties>
    </style:style>
    <style:style style:name="T22" style:parent-style-name="Standardnípísmoodstavce" style:family="text">
      <style:text-properties fo:color="#000000" fo:font-size="11pt" style:font-size-asian="11pt"/>
    </style:style>
    <style:style style:name="T23" style:parent-style-name="Standardnípísmoodstavce" style:family="text">
      <style:text-properties fo:color="#FF0000" fo:font-size="11pt" style:font-size-asian="11pt"/>
    </style:style>
    <style:style style:name="T24" style:parent-style-name="Standardnípísmoodstavce" style:family="text">
      <style:text-properties fo:font-size="11pt" style:font-size-asian="11pt"/>
    </style:style>
    <style:style style:name="T25" style:parent-style-name="Standardnípísmoodstavce" style:family="text">
      <style:text-properties fo:color="#FF0000" fo:font-size="11pt" style:font-size-asian="11pt"/>
    </style:style>
    <style:style style:name="T26" style:parent-style-name="Standardnípísmoodstavce" style:family="text">
      <style:text-properties fo:color="#000000" fo:font-size="11pt" style:font-size-asian="11pt"/>
    </style:style>
    <style:style style:name="P27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8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9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1" style:parent-style-name="Textbody" style:family="paragraph">
      <style:paragraph-properties fo:text-align="justify" fo:margin-left="0.2951in">
        <style:tab-stops/>
      </style:paragraph-properties>
      <style:text-properties fo:color="#000000" fo:font-size="11pt" style:font-size-asian="11pt"/>
    </style:style>
    <style:style style:name="P32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4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5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6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7" style:parent-style-name="Textbody" style:family="paragraph">
      <style:text-properties fo:color="#000000" fo:font-size="11pt" style:font-size-asian="11pt"/>
    </style:style>
    <style:style style:name="P38" style:parent-style-name="Textbody" style:family="paragraph">
      <style:text-properties fo:color="#000000" fo:font-size="11pt" style:font-size-asian="11pt"/>
    </style:style>
    <style:style style:name="P39" style:parent-style-name="Textbody" style:family="paragraph">
      <style:text-properties fo:font-weight="bold" style:font-weight-asian="bold" style:font-weight-complex="bold" fo:color="#000000" fo:font-size="11pt" style:font-size-asian="11pt"/>
    </style:style>
    <style:style style:name="P40" style:parent-style-name="Textbody" style:family="paragraph">
      <style:text-properties fo:color="#000000" fo:font-size="11pt" style:font-size-asian="11pt"/>
    </style:style>
    <style:style style:name="P41" style:parent-style-name="Textbody" style:family="paragraph">
      <style:text-properties fo:color="#000000" fo:font-size="11pt" style:font-size-asian="11pt"/>
    </style:style>
    <style:style style:name="P42" style:parent-style-name="Textbody" style:family="paragraph">
      <style:text-properties fo:color="#000000" fo:font-size="11pt" style:font-size-asian="11pt"/>
    </style:style>
    <style:style style:name="P43" style:parent-style-name="Textbody" style:family="paragraph">
      <style:text-properties fo:color="#000000" fo:font-size="11pt" style:font-size-asian="11pt"/>
    </style:style>
    <style:style style:name="P44" style:parent-style-name="Textbody" style:family="paragraph">
      <style:text-properties fo:color="#000000" fo:font-size="11pt" style:font-size-asian="11pt"/>
    </style:style>
    <style:style style:name="P45" style:parent-style-name="Textbody" style:family="paragraph">
      <style:text-properties fo:color="#000000" fo:font-size="11pt" style:font-size-asian="11pt"/>
    </style:style>
    <style:style style:name="T46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47" style:parent-style-name="Standardnípísmoodstavce" style:family="text">
      <style:text-properties fo:color="#000000" fo:font-size="11pt" style:font-size-asian="11pt"/>
    </style:style>
    <style:style style:name="P48" style:parent-style-name="Textbody" style:family="paragraph">
      <style:text-properties fo:color="#000000" fo:font-size="11pt" style:font-size-asian="11pt"/>
    </style:style>
    <style:style style:name="T49" style:parent-style-name="Standardnípísmoodstavce" style:family="text">
      <style:text-properties fo:color="#000000" fo:font-size="11pt" style:font-size-asian="11pt"/>
    </style:style>
    <style:style style:name="T50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51" style:parent-style-name="Standardnípísmoodstavce" style:family="text">
      <style:text-properties fo:color="#000000" fo:font-size="11pt" style:font-size-asian="11pt"/>
    </style:style>
    <style:style style:name="P52" style:parent-style-name="Textbody" style:family="paragraph">
      <style:text-properties fo:color="#000000" fo:font-size="11pt" style:font-size-asian="11pt"/>
    </style:style>
    <style:style style:name="TableColumn54" style:family="table-column">
      <style:table-column-properties style:column-width="2.8645in" style:use-optimal-column-width="false"/>
    </style:style>
    <style:style style:name="TableColumn55" style:family="table-column">
      <style:table-column-properties style:column-width="1.8895in" style:use-optimal-column-width="false"/>
    </style:style>
    <style:style style:name="TableColumn56" style:family="table-column">
      <style:table-column-properties style:column-width="1.8909in" style:use-optimal-column-width="false"/>
    </style:style>
    <style:style style:name="Table53" style:family="table">
      <style:table-properties style:width="6.6451in" fo:margin-left="0in" table:align="righ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/>
    </style:style>
    <style:style style:name="TableCell62" style:family="table-cell">
      <style:table-cell-properties fo:border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/>
    </style:style>
    <style:style style:name="P71" style:parent-style-name="Textbody" style:family="paragraph">
      <style:text-properties fo:color="#000000" fo:font-size="11pt" style:font-size-asian="11pt"/>
    </style:style>
    <style:style style:name="T72" style:parent-style-name="Standardnípísmoodstavce" style:family="text">
      <style:text-properties fo:color="#000000" fo:font-size="11pt" style:font-size-asian="11pt"/>
    </style:style>
    <style:style style:name="T73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74" style:parent-style-name="Standardnípísmoodstavce" style:family="text">
      <style:text-properties fo:color="#000000" fo:font-size="11pt" style:font-size-asian="11pt"/>
    </style:style>
    <style:style style:name="TableColumn76" style:family="table-column">
      <style:table-column-properties style:column-width="2.2833in" style:use-optimal-column-width="false"/>
    </style:style>
    <style:style style:name="TableColumn77" style:family="table-column">
      <style:table-column-properties style:column-width="1.8104in" style:use-optimal-column-width="false"/>
    </style:style>
    <style:style style:name="TableColumn78" style:family="table-column">
      <style:table-column-properties style:column-width="1.3208in" style:use-optimal-column-width="false"/>
    </style:style>
    <style:style style:name="TableColumn79" style:family="table-column">
      <style:table-column-properties style:column-width="1.2305in" style:use-optimal-column-width="false"/>
    </style:style>
    <style:style style:name="Table75" style:family="table">
      <style:table-properties style:width="6.6451in" fo:margin-left="0in" table:align="righ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ableColumn101" style:family="table-column">
      <style:table-column-properties style:column-width="2.8645in" style:use-optimal-column-width="false"/>
    </style:style>
    <style:style style:name="TableColumn102" style:family="table-column">
      <style:table-column-properties style:column-width="3.7805in" style:use-optimal-column-width="false"/>
    </style:style>
    <style:style style:name="Table100" style:family="table">
      <style:table-properties style:width="6.6451in" fo:margin-left="0in" table:align="righ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/>
    </style:style>
    <style:style style:name="TableCell106" style:family="table-cell">
      <style:table-cell-properties fo:border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/>
    </style:style>
  </office:automatic-styles>
  <office:body>
    <office:text text:use-soft-page-breaks="true">
      <text:p text:style-name="P1">VZ 75.17<text:s/>Příloha č. 4 Výzvy k podání nabídek a současně příloha č. 1 ke Smlouvě na zajištění úklidu ve společných prostorách bytového domu Jiskřiček 2215/10 Ostrava-Zábřeh.</text:p>
      <text:p text:style-name="P2">Jedná se o podsklepený bytový dům s 4 NP o <text:s/>11 bytových jednotkách.</text:p>
      <text:p text:style-name="P3"/>
      <text:p text:style-name="P4"/>
      <text:p text:style-name="P5"/>
      <text:p text:style-name="P6">Rozsah a četnost úklidových prací:</text:p>
      <text:p text:style-name="P7"/>
      <text:p text:style-name="P8">1 x týdně:</text:p>
      <text:p text:style-name="P9">-      úklid vstupního prostoru domu (zametení, vytření), </text:p>
      <text:p text:style-name="P10">-      úklid schodišťového prostoru, podest a mezipodest ve všech podlažích (zametení, vytření),</text:p>
      <text:p text:style-name="P11">-      úklid schodů a sjezdu do sklepních prostor a prostoru pod schodištěm (zametení, vytření),</text:p>
      <text:p text:style-name="P12">-      umytí a vyleštění vstupních domovních dveří,</text:p>
      <text:p text:style-name="P13">-      vynesení reklamních letáků,</text:p>
      <text:p text:style-name="P14">-      vyčistění rohože u hlavního vchodu,</text:p>
      <text:p text:style-name="P15">-      ometání pavučin průběžně dle potřeby,</text:p>
      <text:p text:style-name="P16"><text:span text:style-name="T17">-     <text:s/></text:span><text:span text:style-name="T18">zametení a vytření venkovní podesty se s</text:span><text:span text:style-name="T19">chody u předního vstupu</text:span></text:p>
      <text:p text:style-name="P20">1 x měsíčně:</text:p>
      <text:p text:style-name="P21"><text:span text:style-name="T22">-      zametení</text:span><text:span text:style-name="T23"><text:s/></text:span><text:span text:style-name="T24">a vytření</text:span><text:span text:style-name="T25"><text:s/></text:span><text:span text:style-name="T26">sklepních prostor,</text:span></text:p>
      <text:p text:style-name="P27">-      umytí schodišťových madel a zábradlí.</text:p>
      <text:p text:style-name="P28">-<text:tab/>umytí schránek a zvonkového tabla</text:p>
      <text:p text:style-name="P29">1 x za tři měsíce:</text:p>
      <text:p text:style-name="P30">-      umytí hydrantových skříněk,</text:p>
      <text:p text:style-name="P31">-      umytí sklepních dveří (ve<text:s/>společných prostorách domu).</text:p>
      <text:p text:style-name="P32">2 x ročně:</text:p>
      <text:p text:style-name="P33">-      umytí osvětlovacích těles ve společných prostorách bytového domu a sklepních prostorách,</text:p>
      <text:p text:style-name="P34">-      umytí schodišťových oken,</text:p>
      <text:p text:style-name="P35">-      umytí sklepních oken.</text:p>
      <text:p text:style-name="P36"/>
      <text:p text:style-name="P37">Při úklidu bude poskytovatel používat vlastní čistící, dezinfekční a technické prostředky, jejichž cena je zahrnuta v ceně úklidových prací a souvisejících služeb. Tyto prostředky budou na požádání objednatele idetifikovatelné minimálně svým výrobcem.</text:p>
      <text:p text:style-name="P38"/>
      <text:p text:style-name="P39">Výměry objektu:</text:p>
      <text:p text:style-name="P40">1) celková uklizená plocha 134,83 m2 z toho plocha ve sklepních prostorách 48,24 m2, venkovní podesta <text:s/>se schody u předního vstupu 3,75 <text:s/>m2</text:p>
      <text:p text:style-name="P41">2) plocha oken schodišťových 7,65 m2</text:p>
      <text:p text:style-name="P42">3) plocha oken ve sklepních prostorách 4,32 m2</text:p>
      <text:p text:style-name="P43">4) vstupní <text:s/>domovní dveře 2 ks</text:p>
      <text:p text:style-name="P44">5) vnitřní dveře ve společných prostorách<text:s/>4 ks</text:p>
      <text:p text:style-name="P45">6) osvětlovací tělesa 13 ks</text:p>
      <text:soft-page-break/>
      <text:p text:style-name="Textbody"><text:span text:style-name="T46">Předpokládaná doba plnění:</text:span><text:span text:style-name="T47"><text:s/>od účinnosti smlouvy, smlouva na dobu neurčitou</text:span></text:p>
      <text:p text:style-name="P48"/>
      <text:p text:style-name="Textbody"><text:span text:style-name="T49">A. Součástí nabídky bude uvedení celkové ceny bez DPH a celkové ceny vč. DPH za 1 kalendářní měsíc za<text:s/></text:span><text:span text:style-name="T50">pravidelný úklid</text:span><text:span text:style-name="T51">.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Zajištění a provádění úklidových prací <text:s text:c="15"/>v bytovém domě</text:p>
          </table:table-cell>
          <table:table-cell table:style-name="TableCell60">
            <text:p text:style-name="P61">Cena za 1 kalendářní měsíc celkem v Kč bez DPH</text:p>
          </table:table-cell>
          <table:table-cell table:style-name="TableCell62">
            <text:p text:style-name="P63">Cena za 48 kalendářních měsíců v Kč bez DPH</text:p>
          </table:table-cell>
        </table:table-row>
        <table:table-row table:style-name="TableRow64">
          <table:table-cell table:style-name="TableCell65">
            <text:p text:style-name="P66">Cena v Kč bez DPH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Textbody"><text:span text:style-name="T72">B. Maximální nejvyšší přípustná cena za</text:span><text:span text:style-name="T73"><text:s/>mimořádný úklid<text:s/></text:span><text:span text:style-name="T74">t.j. jiné nespecifikované činnosti na objednání objednatele (práce po stavebních pracích, mimořádné požadavky na úklid a jiné) činí 200,00 Kč bez DPH za 1 hodinu práce a 1 pracovníka.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Mimořádný úklid</text:p>
          </table:table-cell>
          <table:table-cell table:style-name="TableCell83">
            <text:p text:style-name="P84">Cena bez DPH za 1 hodinu práce 1 pracovníka v Kč bez DPH</text:p>
          </table:table-cell>
          <table:table-cell table:style-name="TableCell85">
            <text:p text:style-name="P86">Předpokládaný počet hodin za 48 měsíců</text:p>
          </table:table-cell>
          <table:table-cell table:style-name="TableCell87">
            <text:p text:style-name="P88">Cena bez DPH za 1 hodinu práce x předpokládaný počet hodin za 48 měsíců v Kč bez DPH</text:p>
          </table:table-cell>
        </table:table-row>
        <table:table-row table:style-name="TableRow89">
          <table:table-cell table:style-name="TableCell90">
            <text:p text:style-name="P91">Jiné nespecifikované činnosti kdykoliv na vyžádání <text:s text:c="2"/>objednatele <text:s text:c="37"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>100</text:p>
          </table:table-cell>
          <table:table-cell table:style-name="TableCell97">
            <text:p text:style-name="P98"/>
          </table:table-cell>
        </table:table-row>
      </table:table>
      <text:p text:style-name="P99">Předpokládaný počet hodin není pro objednatele závazný.</text:p>
      <text:p text:style-name="Standard"/>
      <text:p text:style-name="Standard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abídková cena v Kč bez DPH celkem (součet tabulky A a tabulky B) <text:s text:c="40"/></text:p>
          </table:table-cell>
          <table:table-cell table:style-name="TableCell106">
            <text:p text:style-name="P1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enczoková Radomíra Bc.</meta:initial-creator>
    <dc:creator>w0322mar</dc:creator>
    <meta:creation-date>2009-04-16T11:32:00Z</meta:creation-date>
    <dc:date>2017-06-26T12:09:00Z</dc:date>
    <meta:print-date>2017-06-15T10:04:00Z</meta:print-date>
    <meta:template xlink:href="Normal.dotm" xlink:type="simple"/>
    <meta:editing-cycles>1</meta:editing-cycles>
    <meta:editing-duration>PT195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1" meta:character-count="2906" meta:row-count="20" meta:non-whitespace-character-count="2490"/>
  </office:meta>
</office:document-meta>
</file>