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P12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color="#000000" fo:font-size="11pt" style:font-size-asian="11pt" style:font-size-complex="11pt"/>
    </style:style>
    <style:style style:name="P15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/>
    </style:style>
    <style:style style:name="P18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1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2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3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25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26" style:parent-style-name="Standardnípísmoodstavce" style:family="text">
      <style:text-properties fo:color="#000000" fo:font-size="11pt" style:font-size-asian="11pt"/>
    </style:style>
    <style:style style:name="T27" style:parent-style-name="Standardnípísmoodstavce" style:family="text">
      <style:text-properties fo:color="#000000" fo:font-size="11pt" style:font-size-asian="11pt"/>
    </style:style>
    <style:style style:name="T28" style:parent-style-name="Standardnípísmoodstavce" style:family="text">
      <style:text-properties fo:font-size="11pt" style:font-size-asian="11pt"/>
    </style:style>
    <style:style style:name="P29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 fo:margin-left="0.5909in" fo:text-indent="-0.2958in">
        <style:tab-stops/>
      </style:paragraph-properties>
    </style:style>
    <style:style style:name="T31" style:parent-style-name="Standardnípísmoodstavce" style:family="text">
      <style:text-properties fo:color="#000000" fo:font-size="11pt" style:font-size-asian="11pt"/>
    </style:style>
    <style:style style:name="T32" style:parent-style-name="Standardnípísmoodstavce" style:family="text">
      <style:text-properties fo:color="#FF0000" fo:font-size="11pt" style:font-size-asian="11pt"/>
    </style:style>
    <style:style style:name="T33" style:parent-style-name="Standardnípísmoodstavce" style:family="text">
      <style:text-properties fo:font-size="11pt" style:font-size-asian="11pt"/>
    </style:style>
    <style:style style:name="T34" style:parent-style-name="Standardnípísmoodstavce" style:family="text">
      <style:text-properties fo:color="#FF0000" fo:font-size="11pt" style:font-size-asian="11pt"/>
    </style:style>
    <style:style style:name="T35" style:parent-style-name="Standardnípísmoodstavce" style:family="text">
      <style:text-properties fo:color="#000000" fo:font-size="11pt" style:font-size-asian="11pt"/>
    </style:style>
    <style:style style:name="P36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7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8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39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41" style:parent-style-name="Textbody" style:family="paragraph">
      <style:paragraph-properties fo:text-align="justify" fo:margin-left="0.2951in">
        <style:tab-stops/>
      </style:paragraph-properties>
      <style:text-properties fo:color="#000000" fo:font-size="11pt" style:font-size-asian="11pt"/>
    </style:style>
    <style:style style:name="P42" style:parent-style-name="Textbody" style:family="paragraph">
      <style:paragraph-properties fo:text-align="justify"/>
      <style:text-properties fo:color="#000000" fo:font-size="11pt" style:font-size-asian="11pt"/>
    </style:style>
    <style:style style:name="P43" style:parent-style-name="Textbody" style:family="paragraph">
      <style:paragraph-properties fo:text-align="justify" fo:margin-left="0.5909in" fo:text-indent="-0.2958in">
        <style:tab-stops/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45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46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47" style:parent-style-name="Textbody" style:family="paragraph">
      <style:paragraph-properties fo:text-align="justify" fo:margin-left="0.5909in" fo:text-indent="-0.2958in">
        <style:tab-stops/>
      </style:paragraph-properties>
      <style:text-properties fo:color="#000000" fo:font-size="11pt" style:font-size-asian="11pt"/>
    </style:style>
    <style:style style:name="P48" style:parent-style-name="Textbody" style:family="paragraph">
      <style:text-properties fo:color="#000000" fo:font-size="11pt" style:font-size-asian="11pt"/>
    </style:style>
    <style:style style:name="P49" style:parent-style-name="Textbody" style:family="paragraph">
      <style:text-properties fo:color="#000000" fo:font-size="11pt" style:font-size-asian="11pt"/>
    </style:style>
    <style:style style:name="P50" style:parent-style-name="Textbody" style:family="paragraph">
      <style:text-properties fo:color="#000000" fo:font-size="11pt" style:font-size-asian="11pt"/>
    </style:style>
    <style:style style:name="P51" style:parent-style-name="Textbody" style:family="paragraph">
      <style:text-properties fo:color="#000000" fo:font-size="11pt" style:font-size-asian="11pt"/>
    </style:style>
    <style:style style:name="P52" style:parent-style-name="Textbody" style:family="paragraph">
      <style:text-properties fo:color="#000000" fo:font-size="11pt" style:font-size-asian="11pt"/>
    </style:style>
    <style:style style:name="P53" style:parent-style-name="Textbody" style:family="paragraph">
      <style:text-properties fo:font-weight="bold" style:font-weight-asian="bold" style:font-weight-complex="bold" fo:color="#000000" fo:font-size="11pt" style:font-size-asian="11pt"/>
    </style:style>
    <style:style style:name="P54" style:parent-style-name="Textbody" style:family="paragraph">
      <style:text-properties fo:color="#000000" fo:font-size="11pt" style:font-size-asian="11pt"/>
    </style:style>
    <style:style style:name="P55" style:parent-style-name="Textbody" style:family="paragraph">
      <style:text-properties fo:color="#000000" fo:font-size="11pt" style:font-size-asian="11pt"/>
    </style:style>
    <style:style style:name="P56" style:parent-style-name="Textbody" style:family="paragraph">
      <style:text-properties fo:color="#000000" fo:font-size="11pt" style:font-size-asian="11pt"/>
    </style:style>
    <style:style style:name="P57" style:parent-style-name="Textbody" style:family="paragraph">
      <style:text-properties fo:color="#000000" fo:font-size="11pt" style:font-size-asian="11pt"/>
    </style:style>
    <style:style style:name="P58" style:parent-style-name="Textbody" style:family="paragraph">
      <style:text-properties fo:color="#000000" fo:font-size="11pt" style:font-size-asian="11pt"/>
    </style:style>
    <style:style style:name="P59" style:parent-style-name="Textbody" style:family="paragraph">
      <style:text-properties fo:color="#000000" fo:font-size="11pt" style:font-size-asian="11pt"/>
    </style:style>
    <style:style style:name="P60" style:parent-style-name="Textbody" style:family="paragraph">
      <style:text-properties fo:color="#000000" fo:font-size="11pt" style:font-size-asian="11pt"/>
    </style:style>
    <style:style style:name="P61" style:parent-style-name="Textbody" style:family="paragraph">
      <style:text-properties fo:color="#000000" fo:font-size="11pt" style:font-size-asian="11pt"/>
    </style:style>
    <style:style style:name="T62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63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64" style:parent-style-name="Standardnípísmoodstavce" style:family="text">
      <style:text-properties fo:color="#000000" fo:font-size="11pt" style:font-size-asian="11pt"/>
    </style:style>
    <style:style style:name="P65" style:parent-style-name="Textbody" style:family="paragraph">
      <style:text-properties fo:color="#000000" fo:font-size="11pt" style:font-size-asian="11pt"/>
    </style:style>
    <style:style style:name="T66" style:parent-style-name="Standardnípísmoodstavce" style:family="text">
      <style:text-properties fo:color="#000000" fo:font-size="11pt" style:font-size-asian="11pt"/>
    </style:style>
    <style:style style:name="T67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68" style:parent-style-name="Standardnípísmoodstavce" style:family="text">
      <style:text-properties fo:color="#000000" fo:font-size="11pt" style:font-size-asian="11pt"/>
    </style:style>
    <style:style style:name="P69" style:parent-style-name="Textbody" style:family="paragraph">
      <style:text-properties fo:color="#000000" fo:font-size="11pt" style:font-size-asian="11pt"/>
    </style:style>
    <style:style style:name="TableColumn71" style:family="table-column">
      <style:table-column-properties style:column-width="2.8645in" style:use-optimal-column-width="false"/>
    </style:style>
    <style:style style:name="TableColumn72" style:family="table-column">
      <style:table-column-properties style:column-width="1.8895in" style:use-optimal-column-width="false"/>
    </style:style>
    <style:style style:name="TableColumn73" style:family="table-column">
      <style:table-column-properties style:column-width="1.8909in" style:use-optimal-column-width="false"/>
    </style:style>
    <style:style style:name="Table70" style:family="table">
      <style:table-properties style:width="6.6451in" fo:margin-left="0in" table:align="righ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/>
    </style:style>
    <style:style style:name="P88" style:parent-style-name="Textbody" style:family="paragraph">
      <style:text-properties fo:color="#000000" fo:font-size="11pt" style:font-size-asian="11pt"/>
    </style:style>
    <style:style style:name="T89" style:parent-style-name="Standardnípísmoodstavce" style:family="text">
      <style:text-properties fo:color="#000000" fo:font-size="11pt" style:font-size-asian="11pt"/>
    </style:style>
    <style:style style:name="T90" style:parent-style-name="Standardnípísmoodstavce" style:family="text">
      <style:text-properties fo:font-weight="bold" style:font-weight-asian="bold" style:font-weight-complex="bold" fo:color="#000000" fo:font-size="11pt" style:font-size-asian="11pt"/>
    </style:style>
    <style:style style:name="T91" style:parent-style-name="Standardnípísmoodstavce" style:family="text">
      <style:text-properties fo:color="#000000" fo:font-size="11pt" style:font-size-asian="11pt"/>
    </style:style>
    <style:style style:name="TableColumn93" style:family="table-column">
      <style:table-column-properties style:column-width="2.2833in" style:use-optimal-column-width="false"/>
    </style:style>
    <style:style style:name="TableColumn94" style:family="table-column">
      <style:table-column-properties style:column-width="1.8104in" style:use-optimal-column-width="false"/>
    </style:style>
    <style:style style:name="TableColumn95" style:family="table-column">
      <style:table-column-properties style:column-width="1.3208in" style:use-optimal-column-width="false"/>
    </style:style>
    <style:style style:name="TableColumn96" style:family="table-column">
      <style:table-column-properties style:column-width="1.2305in" style:use-optimal-column-width="false"/>
    </style:style>
    <style:style style:name="Table92" style:family="table">
      <style:table-properties style:width="6.6451in" fo:margin-left="0in" table:align="righ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1pt" style:font-size-asian="11pt"/>
    </style:style>
    <style:style style:name="TableCell104" style:family="table-cell">
      <style:table-cell-properties fo:border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11pt" style:font-size-asian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text-properties fo:font-size="11pt" style:font-size-asian="11pt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ableColumn118" style:family="table-column">
      <style:table-column-properties style:column-width="2.8645in" style:use-optimal-column-width="false"/>
    </style:style>
    <style:style style:name="TableColumn119" style:family="table-column">
      <style:table-column-properties style:column-width="3.7805in" style:use-optimal-column-width="false"/>
    </style:style>
    <style:style style:name="Table117" style:family="table">
      <style:table-properties style:width="6.6451in" fo:margin-left="0in" table:align="righ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/>
    </style:style>
  </office:automatic-styles>
  <office:body>
    <office:text text:use-soft-page-breaks="true">
      <text:p text:style-name="P1">VZ 75.17<text:s/>Příloha č. 4 Výzvy k podání nabídek a současně příloha č. 1 ke Smlouvě na zajištění úklidu ve společných prostorách bytového domu V. Košaře 122/1 Ostrava-Dubina.</text:p>
      <text:p text:style-name="P2">Jedná se o bytový dům s 14 NP o <text:s/>60 bytových jednotkách.</text:p>
      <text:p text:style-name="P3"/>
      <text:p text:style-name="P4"/>
      <text:p text:style-name="P5"/>
      <text:p text:style-name="P6">Rozsah a četnost úklidových prací:</text:p>
      <text:p text:style-name="P7"/>
      <text:p text:style-name="P8">2 x týdně:</text:p>
      <text:p text:style-name="P9"><text:span text:style-name="T10">-    </text:span><text:span text:style-name="T11">  úklid výtahů (zametení, vytření), </text:span></text:p>
      <text:p text:style-name="P12"><text:span text:style-name="T13">-</text:span><text:span text:style-name="T14"><text:tab/>umytí a vyleštění vstupních a spojovacích domovních dveří</text:span></text:p>
      <text:p text:style-name="P15"><text:span text:style-name="T16">-</text:span><text:span text:style-name="T17"><text:tab/>úklid vestibulu (zametení, vytření) <text:s/></text:span></text:p>
      <text:p text:style-name="P18">1 x týdně:</text:p>
      <text:p text:style-name="P19">-      úklid vstupního prostoru domu (zametení, vytření), </text:p>
      <text:p text:style-name="P20">-      úklid schodišťového prostoru, podest a mezipodest ve všech podlažích (zametení, vytření),</text:p>
      <text:p text:style-name="P21">-      úklid sklepních prostor (zametení, vytření),</text:p>
      <text:p text:style-name="P22">-      vynesení reklamních letáků,</text:p>
      <text:p text:style-name="P23">-      vyčistění rohože u hlavního vchodu,</text:p>
      <text:p text:style-name="P24">-      ometání pavučin průběžně dle potřeby,</text:p>
      <text:p text:style-name="P25"><text:span text:style-name="T26">-   </text:span><text:span text:style-name="T27">  <text:s/></text:span><text:span text:style-name="T28">zametení a vytření venkovní podesty a schodů u předního a zadního vstupu</text:span></text:p>
      <text:p text:style-name="P29">1 x měsíčně:</text:p>
      <text:p text:style-name="P30"><text:span text:style-name="T31">-      zametení</text:span><text:span text:style-name="T32"><text:s/></text:span><text:span text:style-name="T33">a vytření</text:span><text:span text:style-name="T34"><text:s/></text:span><text:span text:style-name="T35">sklepních prostor,</text:span></text:p>
      <text:p text:style-name="P36">-      umytí schodišťových madel a zábradlí.</text:p>
      <text:p text:style-name="P37">-<text:tab/>umytí schránek a zvonkového tabla</text:p>
      <text:p text:style-name="P38">- <text:s text:c="5"/>umytí dveří ve společných prostorách domu, vč. výtahových dveří <text:s/>(mimo sklepní prostory)</text:p>
      <text:p text:style-name="P39">1 x za tři měsíce:</text:p>
      <text:p text:style-name="P40">-      umytí hydrantových<text:s/>skříněk,</text:p>
      <text:p text:style-name="P41">-      umytí sklepních dveří (ve společných prostorách domu)</text:p>
      <text:p text:style-name="P42"/>
      <text:p text:style-name="P43">2 x ročně:</text:p>
      <text:p text:style-name="P44">-      umytí osvětlovacích těles ve společných prostorách bytového domu a sklepních prostorách,</text:p>
      <text:p text:style-name="P45">-      umytí schodišťových oken,</text:p>
      <text:p text:style-name="P46">-      umytí sklepních oken.</text:p>
      <text:p text:style-name="P47"/>
      <text:p text:style-name="P48">Při úklidu<text:s/>bude poskytovatel používat vlastní čistící, dezinfekční a technické prostředky, jejichž cena je zahrnuta v ceně úklidových prací a souvisejících služeb. Tyto prostředky budou na požádání objednatele idetifikovatelné minimálně svým výrobcem.</text:p>
      <text:p text:style-name="P49"/>
      <text:p text:style-name="P50"/>
      <text:p text:style-name="P51"/>
      <text:p text:style-name="P52"/>
      <text:soft-page-break/>
      <text:p text:style-name="P53">Výměry objektu:</text:p>
      <text:p text:style-name="P54">1) celková uklizená plocha 681,68 m2 z toho plocha ve sklepních prostorách <text:s text:c="2"/>289,42 m2, venkovní podesta se schodištěm <text:s/>u předního vstupu 13,50 m2, venkovní podesta u zadního vstupu 7,88 m2</text:p>
      <text:p text:style-name="P55">2) výtah velký 2,06 m2, výtah malý 0,80 m2</text:p>
      <text:p text:style-name="P56">2) plocha oken schodišťových 66,24 m2</text:p>
      <text:p text:style-name="P57">3) plocha oken ve sklepních prostorách 25,65 m2</text:p>
      <text:p text:style-name="P58">4) vstupní <text:s/>domovní dveře 2 ks</text:p>
      <text:p text:style-name="P59">5) mříž ve společných prostorách 2 ks</text:p>
      <text:p text:style-name="P60">5) vnitřní dveře ve společných prostorách 27 ks</text:p>
      <text:p text:style-name="P61">6) osvětlovací tělesa 121 ks</text:p>
      <text:p text:style-name="Textbody"><text:span text:style-name="T62">Předpokládaná</text:span><text:span text:style-name="T63"><text:s/>doba plnění:</text:span><text:span text:style-name="T64"><text:s/>od účinnosti smlouvy, smlouva na dobu neurčitou</text:span></text:p>
      <text:p text:style-name="P65"/>
      <text:p text:style-name="Textbody"><text:span text:style-name="T66">A. Součástí nabídky bude uvedení celkové ceny bez DPH a celkové ceny vč. DPH za 1 kalendářní měsíc za<text:s/></text:span><text:span text:style-name="T67">pravidelný úklid</text:span><text:span text:style-name="T68">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Zajištění a provádění úklidových prací <text:s text:c="15"/>v bytovém domě</text:p>
          </table:table-cell>
          <table:table-cell table:style-name="TableCell77">
            <text:p text:style-name="P78">Cena za 1 kalendářní měsíc celkem v Kč bez DPH</text:p>
          </table:table-cell>
          <table:table-cell table:style-name="TableCell79">
            <text:p text:style-name="P80">Cena za 48 kalendářních měsíců v Kč bez DPH</text:p>
          </table:table-cell>
        </table:table-row>
        <table:table-row table:style-name="TableRow81">
          <table:table-cell table:style-name="TableCell82">
            <text:p text:style-name="P83">Cena v Kč bez DPH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Textbody"><text:span text:style-name="T89">B. Maximální nejvyšší přípustná cena za</text:span><text:span text:style-name="T90"><text:s/>mimořádný úklid<text:s/></text:span><text:span text:style-name="T91">t.j. jiné nespecifikované činnosti na objednání objednatele (práce po stavebních pracích, mimořádné požadavky na úklid a jiné) činí 200,00 Kč bez DPH za 1 hodinu práce a 1 pracovníka.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imořádný úklid</text:p>
          </table:table-cell>
          <table:table-cell table:style-name="TableCell100">
            <text:p text:style-name="P101">Cena bez DPH za 1 hodinu práce 1 pracovníka v Kč bez DPH</text:p>
          </table:table-cell>
          <table:table-cell table:style-name="TableCell102">
            <text:p text:style-name="P103">Předpokládaný počet hodin za 48 měsíců</text:p>
          </table:table-cell>
          <table:table-cell table:style-name="TableCell104">
            <text:p text:style-name="P105">Cena bez DPH za 1 hodinu práce x předpokládaný počet hodin za 48 měsíců v Kč bez DPH</text:p>
          </table:table-cell>
        </table:table-row>
        <table:table-row table:style-name="TableRow106">
          <table:table-cell table:style-name="TableCell107">
            <text:p text:style-name="P108">Jiné nespecifikované činnosti kdykoliv na vyžádání <text:s text:c="2"/>objednatele <text:s text:c="37"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600</text:p>
          </table:table-cell>
          <table:table-cell table:style-name="TableCell114">
            <text:p text:style-name="P115"/>
          </table:table-cell>
        </table:table-row>
      </table:table>
      <text:p text:style-name="P116">Předpokládaný počet hodin není pro objednatele závazný.</text:p>
      <text:p text:style-name="Standard"/>
      <text:p text:style-name="Standard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Nabídková cena v Kč bez DPH celkem (součet tabulky A a tabulky B) <text:s text:c="40"/></text:p>
          </table:table-cell>
          <table:table-cell table:style-name="TableCell123">
            <text:p text:style-name="P1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enczoková Radomíra Bc.</meta:initial-creator>
    <dc:creator>w0322mar</dc:creator>
    <meta:creation-date>2009-04-16T11:32:00Z</meta:creation-date>
    <dc:date>2017-06-26T12:17:00Z</dc:date>
    <meta:print-date>2017-06-15T10:04:00Z</meta:print-date>
    <meta:template xlink:href="Normal.dotm" xlink:type="simple"/>
    <meta:editing-cycles>1</meta:editing-cycles>
    <meta:editing-duration>PT25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3" meta:character-count="3191" meta:row-count="22" meta:non-whitespace-character-count="2734"/>
  </office:meta>
</office:document-meta>
</file>