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0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1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2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3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4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5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6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justify" fo:margin-left="0.5909in" fo:text-indent="-0.2958in">
        <style:tab-stops/>
      </style:paragraph-properties>
    </style:style>
    <style:style style:name="T18" style:parent-style-name="Standardnípísmoodstavce" style:family="text">
      <style:text-properties fo:color="#000000" fo:font-size="11pt" style:font-size-asian="11pt"/>
    </style:style>
    <style:style style:name="T19" style:parent-style-name="Standardnípísmoodstavce" style:family="text">
      <style:text-properties fo:color="#FF0000" fo:font-size="11pt" style:font-size-asian="11pt"/>
    </style:style>
    <style:style style:name="T20" style:parent-style-name="Standardnípísmoodstavce" style:family="text">
      <style:text-properties fo:font-size="11pt" style:font-size-asian="11pt"/>
    </style:style>
    <style:style style:name="T21" style:parent-style-name="Standardnípísmoodstavce" style:family="text">
      <style:text-properties fo:color="#FF0000" fo:font-size="11pt" style:font-size-asian="11pt"/>
    </style:style>
    <style:style style:name="T22" style:parent-style-name="Standardnípísmoodstavce" style:family="text">
      <style:text-properties fo:color="#000000" fo:font-size="11pt" style:font-size-asian="11pt"/>
    </style:style>
    <style:style style:name="T23" style:parent-style-name="Standardnípísmoodstavce" style:family="text">
      <style:text-properties fo:color="#000000" fo:font-size="11pt" style:font-size-asian="11pt"/>
    </style:style>
    <style:style style:name="P24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5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6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8" style:parent-style-name="Textbody" style:family="paragraph">
      <style:paragraph-properties fo:text-align="justify" fo:margin-left="0.2951in">
        <style:tab-stops/>
      </style:paragraph-properties>
      <style:text-properties fo:color="#000000" fo:font-size="11pt" style:font-size-asian="11pt"/>
    </style:style>
    <style:style style:name="P29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1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2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3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4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5" style:parent-style-name="Textbody" style:family="paragraph">
      <style:text-properties fo:color="#000000" fo:font-size="11pt" style:font-size-asian="11pt"/>
    </style:style>
    <style:style style:name="P36" style:parent-style-name="Textbody" style:family="paragraph">
      <style:text-properties fo:color="#000000" fo:font-size="11pt" style:font-size-asian="11pt"/>
    </style:style>
    <style:style style:name="P37" style:parent-style-name="Textbody" style:family="paragraph">
      <style:text-properties fo:font-weight="bold" style:font-weight-asian="bold" style:font-weight-complex="bold" fo:color="#000000" fo:font-size="11pt" style:font-size-asian="11pt"/>
    </style:style>
    <style:style style:name="P38" style:parent-style-name="Textbody" style:family="paragraph">
      <style:text-properties fo:color="#000000" fo:font-size="11pt" style:font-size-asian="11pt"/>
    </style:style>
    <style:style style:name="P39" style:parent-style-name="Textbody" style:family="paragraph">
      <style:text-properties fo:color="#000000" fo:font-size="11pt" style:font-size-asian="11pt"/>
    </style:style>
    <style:style style:name="P40" style:parent-style-name="Textbody" style:family="paragraph">
      <style:text-properties fo:color="#000000" fo:font-size="11pt" style:font-size-asian="11pt"/>
    </style:style>
    <style:style style:name="P41" style:parent-style-name="Textbody" style:family="paragraph">
      <style:text-properties fo:color="#000000" fo:font-size="11pt" style:font-size-asian="11pt"/>
    </style:style>
    <style:style style:name="P42" style:parent-style-name="Textbody" style:family="paragraph">
      <style:text-properties fo:color="#000000" fo:font-size="11pt" style:font-size-asian="11pt"/>
    </style:style>
    <style:style style:name="P43" style:parent-style-name="Textbody" style:family="paragraph">
      <style:text-properties fo:color="#000000" fo:font-size="11pt" style:font-size-asian="11pt"/>
    </style:style>
    <style:style style:name="T44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45" style:parent-style-name="Standardnípísmoodstavce" style:family="text">
      <style:text-properties fo:color="#000000" fo:font-size="11pt" style:font-size-asian="11pt"/>
    </style:style>
    <style:style style:name="T46" style:parent-style-name="Standardnípísmoodstavce" style:family="text">
      <style:text-properties fo:color="#000000" fo:font-size="11pt" style:font-size-asian="11pt"/>
    </style:style>
    <style:style style:name="P47" style:parent-style-name="Textbody" style:family="paragraph">
      <style:text-properties fo:color="#000000" fo:font-size="11pt" style:font-size-asian="11pt"/>
    </style:style>
    <style:style style:name="T48" style:parent-style-name="Standardnípísmoodstavce" style:family="text">
      <style:text-properties fo:color="#000000" fo:font-size="11pt" style:font-size-asian="11pt"/>
    </style:style>
    <style:style style:name="T49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50" style:parent-style-name="Standardnípísmoodstavce" style:family="text">
      <style:text-properties fo:color="#000000" fo:font-size="11pt" style:font-size-asian="11pt"/>
    </style:style>
    <style:style style:name="P51" style:parent-style-name="Textbody" style:family="paragraph">
      <style:text-properties fo:color="#000000" fo:font-size="11pt" style:font-size-asian="11pt"/>
    </style:style>
    <style:style style:name="TableColumn53" style:family="table-column">
      <style:table-column-properties style:column-width="2.8645in" style:use-optimal-column-width="false"/>
    </style:style>
    <style:style style:name="TableColumn54" style:family="table-column">
      <style:table-column-properties style:column-width="1.8895in" style:use-optimal-column-width="false"/>
    </style:style>
    <style:style style:name="TableColumn55" style:family="table-column">
      <style:table-column-properties style:column-width="1.8909in" style:use-optimal-column-width="false"/>
    </style:style>
    <style:style style:name="Table52" style:family="table">
      <style:table-properties style:width="6.6451in" fo:margin-left="0in" table:align="righ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11pt" style:font-size-asian="11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/>
    </style:style>
    <style:style style:name="TableCell61" style:family="table-cell">
      <style:table-cell-properties fo:border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/>
    </style:style>
    <style:style style:name="P70" style:parent-style-name="Textbody" style:family="paragraph">
      <style:text-properties fo:color="#000000" fo:font-size="11pt" style:font-size-asian="11pt"/>
    </style:style>
    <style:style style:name="T71" style:parent-style-name="Standardnípísmoodstavce" style:family="text">
      <style:text-properties fo:color="#000000" fo:font-size="11pt" style:font-size-asian="11pt"/>
    </style:style>
    <style:style style:name="T72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73" style:parent-style-name="Standardnípísmoodstavce" style:family="text">
      <style:text-properties fo:color="#000000" fo:font-size="11pt" style:font-size-asian="11pt"/>
    </style:style>
    <style:style style:name="TableColumn75" style:family="table-column">
      <style:table-column-properties style:column-width="2.2833in" style:use-optimal-column-width="false"/>
    </style:style>
    <style:style style:name="TableColumn76" style:family="table-column">
      <style:table-column-properties style:column-width="1.8104in" style:use-optimal-column-width="false"/>
    </style:style>
    <style:style style:name="TableColumn77" style:family="table-column">
      <style:table-column-properties style:column-width="1.3208in" style:use-optimal-column-width="false"/>
    </style:style>
    <style:style style:name="TableColumn78" style:family="table-column">
      <style:table-column-properties style:column-width="1.2305in" style:use-optimal-column-width="false"/>
    </style:style>
    <style:style style:name="Table74" style:family="table">
      <style:table-properties style:width="6.6451in" fo:margin-left="0in" table:align="righ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11pt" style:font-size-asian="11pt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11pt" style:font-size-asian="11pt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/>
    </style:style>
    <style:style style:name="TableCell86" style:family="table-cell">
      <style:table-cell-properties fo:border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11pt" style:font-size-asian="11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fo:font-size="11pt" style:font-size-asian="11pt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TableColumn100" style:family="table-column">
      <style:table-column-properties style:column-width="2.8645in" style:use-optimal-column-width="false"/>
    </style:style>
    <style:style style:name="TableColumn101" style:family="table-column">
      <style:table-column-properties style:column-width="3.7805in" style:use-optimal-column-width="false"/>
    </style:style>
    <style:style style:name="Table99" style:family="table">
      <style:table-properties style:width="6.6451in" fo:margin-left="0in" table:align="righ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11pt" style:font-size-asian="11pt"/>
    </style:style>
    <style:style style:name="TableCell105" style:family="table-cell">
      <style:table-cell-properties fo:border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/>
    </style:style>
  </office:automatic-styles>
  <office:body>
    <office:text text:use-soft-page-breaks="true">
      <text:p text:style-name="P1">VZ 75.17<text:s/>Příloha č. 4 Výzvy k podání nabídek a současně příloha č. 1 ke Smlouvě na zajištění úklidu ve společných prostorách bytového domu Zlepšovatelů 570/42 Ostrava-Hrabůvka.</text:p>
      <text:p text:style-name="P2">Jedná se o podsklepený bytový dům s 3 NP o <text:s/>6 bytových jednotkách.</text:p>
      <text:p text:style-name="P3"/>
      <text:p text:style-name="P4"/>
      <text:p text:style-name="P5"/>
      <text:p text:style-name="P6">Rozsah a četnost úklidových prací:</text:p>
      <text:p text:style-name="P7"/>
      <text:p text:style-name="P8">1 x týdně:</text:p>
      <text:p text:style-name="P9">-      úklid vstupního prostoru domu (zametení, vytření), </text:p>
      <text:p text:style-name="P10">-      úklid schodišťového prostoru, podest a mezipodest ve všech podlažích (zametení, vytření),</text:p>
      <text:p text:style-name="P11">-      úklid schodů a sjezdu do sklepních prostor a prostoru pod<text:s/>schodištěm (zametení, vytření),</text:p>
      <text:p text:style-name="P12">-      umytí a vyleštění vstupních domovních dveří,</text:p>
      <text:p text:style-name="P13">-      vynesení reklamních letáků,</text:p>
      <text:p text:style-name="P14">-      vyčistění rohože u hlavního vchodu,</text:p>
      <text:p text:style-name="P15">-      ometání pavučin průběžně dle potřeby,</text:p>
      <text:p text:style-name="P16">1 x měsíčně:</text:p>
      <text:p text:style-name="P17"><text:span text:style-name="T18">-      zametení</text:span><text:span text:style-name="T19"><text:s/></text:span><text:span text:style-name="T20">a vytření</text:span><text:span text:style-name="T21"><text:s/></text:span><text:span text:style-name="T22">sklep</text:span><text:span text:style-name="T23">ních prostor,</text:span></text:p>
      <text:p text:style-name="P24">-      umytí schodišťových madel a zábradlí.</text:p>
      <text:p text:style-name="P25">-<text:tab/>umytí schránek a zvonkového tabla</text:p>
      <text:p text:style-name="P26">1 x za tři měsíce:</text:p>
      <text:p text:style-name="P27">-      umytí hydrantových skříněk,</text:p>
      <text:p text:style-name="P28">-      umytí sklepních dveří (ve společných prostorách domu).</text:p>
      <text:p text:style-name="P29">2 x ročně:</text:p>
      <text:p text:style-name="P30">-      umytí osvětlovacích<text:s/>těles ve společných prostorách bytového domu a sklepních prostorách,</text:p>
      <text:p text:style-name="P31">-      umytí schodišťových oken,</text:p>
      <text:p text:style-name="P32">-      umytí sklepních oken</text:p>
      <text:p text:style-name="P33">- <text:s text:c="5"/>ometení plynového potrubí na chodbě.</text:p>
      <text:p text:style-name="P34"/>
      <text:p text:style-name="P35">Při úklidu bude poskytovatel používat vlastní čistící, dezinfekční a technické<text:s/>prostředky, jejichž cena je zahrnuta v ceně úklidových prací a souvisejících služeb. Tyto prostředky budou na požádání objednatele idetifikovatelné minimálně svým výrobcem.</text:p>
      <text:p text:style-name="P36"/>
      <text:p text:style-name="P37">Výměry objektu:</text:p>
      <text:p text:style-name="P38">1) celková uklizená plocha <text:s text:c="2"/>69,0 m2 z toho plocha ve sklepních prostorách <text:s/>25,0 m2</text:p>
      <text:p text:style-name="P39">2) plocha oken schodišťových <text:s/>3,46 m2</text:p>
      <text:p text:style-name="P40">3) plocha oken ve sklepních prostorách <text:s/>5,79 m2</text:p>
      <text:p text:style-name="P41">4) vstupní <text:s/>domovní dveře 1 ks</text:p>
      <text:p text:style-name="P42">5) vnitřní dveře ve společných prostorách 7 ks</text:p>
      <text:p text:style-name="P43">6) osvětlovací tělesa <text:s/>13 ks</text:p>
      <text:p text:style-name="Textbody"><text:span text:style-name="T44">Předpokládaná doba plnění:</text:span><text:span text:style-name="T45"><text:s/>od účinnosti smlo</text:span><text:span text:style-name="T46">uvy, smlouva na dobu neurčitou</text:span></text:p>
      <text:p text:style-name="P47"/>
      <text:p text:style-name="Textbody"><text:span text:style-name="T48">A. Součástí nabídky bude uvedení celkové ceny bez DPH a celkové ceny vč. DPH za 1 kalendářní měsíc za<text:s/></text:span><text:span text:style-name="T49">pravidelný úklid</text:span><text:span text:style-name="T50">.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Zajištění a provádění úklidových prací <text:s text:c="15"/>v bytovém domě</text:p>
          </table:table-cell>
          <table:table-cell table:style-name="TableCell59">
            <text:p text:style-name="P60">Cena za 1 kalendářní měsíc celkem<text:s/>v Kč bez DPH</text:p>
          </table:table-cell>
          <table:table-cell table:style-name="TableCell61">
            <text:p text:style-name="P62">Cena za 48 kalendářních měsíců v Kč bez DPH</text:p>
          </table:table-cell>
        </table:table-row>
        <table:table-row table:style-name="TableRow63">
          <table:table-cell table:style-name="TableCell64">
            <text:p text:style-name="P65">Cena v Kč bez DPH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Textbody"><text:span text:style-name="T71">B. Maximální nejvyšší přípustná cena za</text:span><text:span text:style-name="T72"><text:s/>mimořádný úklid<text:s/></text:span><text:span text:style-name="T73">t.j. jiné nespecifikované činnosti na objednání objednatele (práce po stavebních pracích, mimořádné požadavky na úklid a jiné) činí 200,00 Kč bez DPH za 1 hodinu práce a 1 pracovníka.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Mimořádný úklid</text:p>
          </table:table-cell>
          <table:table-cell table:style-name="TableCell82">
            <text:p text:style-name="P83">Cena bez DPH za 1 hodinu práce 1 pracovníka v Kč bez DPH</text:p>
          </table:table-cell>
          <table:table-cell table:style-name="TableCell84">
            <text:p text:style-name="P85">Předpokládaný počet hodin za 48 měsíců</text:p>
          </table:table-cell>
          <table:table-cell table:style-name="TableCell86">
            <text:p text:style-name="P87">Cena bez DPH za 1 hodinu práce x předpokládaný počet hodin za 48 měsíců v Kč bez DPH</text:p>
          </table:table-cell>
        </table:table-row>
        <table:table-row table:style-name="TableRow88">
          <table:table-cell table:style-name="TableCell89">
            <text:p text:style-name="P90">Jiné nespecifikované činnosti kdykoliv na vyžádání <text:s text:c="2"/>objednatele <text:s text:c="37"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>60</text:p>
          </table:table-cell>
          <table:table-cell table:style-name="TableCell96">
            <text:p text:style-name="P97"/>
          </table:table-cell>
        </table:table-row>
      </table:table>
      <text:p text:style-name="P98">Předpokládaný počet hodin není pro objednatele závazný.</text:p>
      <text:p text:style-name="Standard"/>
      <text:p text:style-name="Standard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abídková cena v Kč bez DPH celkem (součet tabulky A a tabulky B) <text:s text:c="40"/></text:p>
          </table:table-cell>
          <table:table-cell table:style-name="TableCell105">
            <text:p text:style-name="P10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enczoková Radomíra Bc.</meta:initial-creator>
    <dc:creator>w0322mar</dc:creator>
    <meta:creation-date>2009-04-16T11:32:00Z</meta:creation-date>
    <dc:date>2017-06-26T12:21:00Z</dc:date>
    <meta:print-date>2017-06-15T10:04:00Z</meta:print-date>
    <meta:template xlink:href="Normal.dotm" xlink:type="simple"/>
    <meta:editing-cycles>1</meta:editing-cycles>
    <meta:editing-duration>PT196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0" meta:character-count="2827" meta:row-count="20" meta:non-whitespace-character-count="2422"/>
  </office:meta>
</office:document-meta>
</file>