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008000010587E1F0D514292BB8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9.369cm" svg:x="1cm" svg:y="5.165cm">
          <draw:image xlink:href="Pictures/1000020100001008000010587E1F0D514292BB8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3.2$Windows_x86 LibreOffice_project/92a7159f7e4af62137622921e809f8546db437e5</meta:generator>
  </office:meta>
</office:document-meta>
</file>