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8000003001BCF26A4D31F21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2.578cm" svg:x="1cm" svg:y="8.56cm">
          <draw:image xlink:href="Pictures/1000020100000488000003001BCF26A4D31F21BD.png" xlink:type="simple" xlink:show="embed" xlink:actuate="onLoad">
            <text:p/>
          </draw:image>
        </draw:frame>
        <draw:frame draw:style-name="gr2" draw:text-style-name="P3" draw:layer="layout" svg:width="6cm" svg:height="1.361cm" svg:x="12.9cm" svg:y="2.7cm">
          <draw:text-box>
            <text:p text:style-name="P2"><text:span text:style-name="T1">Příloha č. 3 výzvy</text:span></text:p>
            <text:p text:style-name="P2"><text:span text:style-name="T1">Situační map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3.2$Windows_x86 LibreOffice_project/92a7159f7e4af62137622921e809f8546db437e5</meta:generator>
    <dc:date>2021-05-04T08:32:36.895000000</dc:date>
    <meta:editing-duration>PT58S</meta:editing-duration>
    <meta:editing-cycles>1</meta:editing-cycles>
    <meta:document-statistic meta:object-count="2"/>
  </office:meta>
</office:document-meta>
</file>